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520208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AMMONTARE AGGREGATO PREMIO 2017 EROGATO NEL 2018 AL NETTO DEI CONTRIBUTI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5">
            <text:p>PREMIO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3">
            <text:p>AREA AMMINISTRATIVA</text:p>
          </table:table-cell>
          <table:table-cell office:value-type="currency" office:value="728.88788983103768" table:style-name="ce7">
            <text:p>€ 728,8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REA SERVIZI SEMIRESIDENZIALI</text:p>
          </table:table-cell>
          <table:table-cell office:value-type="currency" office:value="2924.3592653379383" table:style-name="ce7">
            <text:p>€ 2.924,36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REA SERVIZI RESIDENZIALI</text:p>
          </table:table-cell>
          <table:table-cell office:value-type="currency" office:value="19346.74792294711" table:style-name="ce7">
            <text:p>€ 19.346,7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22999.995078116088" table:formula="of:=SUM([.B3:.B5])" table:style-name="ce9">
            <text:p>€ 23.000,00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abriella Preo</meta:initial-creator>
    <dc:creator>Giulio Bertinato</dc:creator>
    <meta:creation-date>2019-03-29T13:53:54Z</meta:creation-date>
    <dc:date>2019-03-29T16:59:12Z</dc:date>
  </office:meta>
</office:document-meta>
</file>